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Verdana"/>
    </style:style>
    <style:style style:name="P4" style:family="paragraph" style:parent-style-name="Standard">
      <style:paragraph-properties fo:line-height="150%" fo:text-align="end" style:justify-single-word="false"/>
      <style:text-properties style:font-name="Verdana"/>
    </style:style>
    <style:style style:name="P5" style:family="paragraph" style:parent-style-name="Standard">
      <style:paragraph-properties fo:text-align="end" style:justify-single-word="false"/>
      <style:text-properties style:font-name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i docenti della Continuità Scuola Infanzia</text:p>
      <text:p text:style-name="P1">Russo Beatrice</text:p>
      <text:p text:style-name="P1">Moro Daniela</text:p>
      <text:p text:style-name="P1">Lorenza Lorenzi</text:p>
      <text:p text:style-name="P1">Palmero Simona</text:p>
      <text:p text:style-name="P1">Bortolan Patrizia</text:p>
      <text:p text:style-name="P1">Guglielmi Valeria</text:p>
      <text:p text:style-name="P1">Crisafulli Ilenya</text:p>
      <text:p text:style-name="P1"><text:s/>e della Scuola Primaria (classi quinte)</text:p>
      <text:p text:style-name="P1"/>
      <text:p text:style-name="P1"/>
      <text:p text:style-name="P1"/>
      <text:p text:style-name="P1"/>
      <text:p text:style-name="P1"/>
      <text:p text:style-name="P3">Oggetto: convocazione incontro di Continuità Infanzia Primaria</text:p>
      <text:p text:style-name="P3"/>
      <text:p text:style-name="P2">Il giorno martedì 18 Maggio 2021 ore 17 - 19</text:p>
      <text:p text:style-name="P3"/>
      <text:p text:style-name="P3">sono convocate le insegnanti della Continuità della Scuola dell'Infanzia e le insegnanti delle classi quinte della Scuola Primaria</text:p>
      <text:p text:style-name="P3"/>
      <text:p text:style-name="P3">Ordine del giorno : confronto su eventuali attività e modalità di continuità per i bambini dell'ultimo anno della Scuola dell'Infanzia, prima del passaggio alle classi Prime</text:p>
      <text:p text:style-name="P3"/>
      <text:p text:style-name="P3">Collegamento su HUB Digitale di Fondazione Franchi nella classe 5^B</text:p>
      <text:p text:style-name="P3"/>
      <text:p text:style-name="P3">Vallecrosia, 16/05/ 2021</text:p>
      <text:p text:style-name="P3"/>
      <text:p text:style-name="P4">Ins. Referente della Continuità Infanzia/Primaria</text:p>
      <text:p text:style-name="P4">Chiara Granato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Paola Curto</meta:initial-creator>
    <meta:creation-date>2021-04-04T15:23:19.04</meta:creation-date>
    <dc:date>2021-05-16T15:13:58.45</dc:date>
    <dc:creator>Chiara Granato</dc:creator>
    <meta:editing-duration>PT45M49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7" meta:word-count="107" meta:character-count="752"/>
  </office:meta>
</office:document-meta>
</file>