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table:align="left" style:writing-mode="lr-tb"/>
    </style:style>
    <style:style style:name="Tabella1.A" style:family="table-column">
      <style:table-column-properties style:column-width="2.835cm"/>
    </style:style>
    <style:style style:name="Tabella1.B" style:family="table-column">
      <style:table-column-properties style:column-width="2.833cm"/>
    </style:style>
    <style:style style:name="Tabella1.F" style:family="table-column">
      <style:table-column-properties style:column-width="2.843cm"/>
    </style:style>
    <style:style style:name="Tabella1.1" style:family="table-row">
      <style:table-row-properties style:min-row-height="0.041cm" style:keep-together="true" fo:keep-together="auto"/>
    </style:style>
    <style:style style:name="Tabella1.A1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ella2" style:family="table">
      <style:table-properties style:width="17.009cm" table:align="left" style:writing-mode="lr-tb"/>
    </style:style>
    <style:style style:name="Tabella2.A" style:family="table-column">
      <style:table-column-properties style:column-width="2.835cm"/>
    </style:style>
    <style:style style:name="Tabella2.B" style:family="table-column">
      <style:table-column-properties style:column-width="2.833cm"/>
    </style:style>
    <style:style style:name="Tabella2.F" style:family="table-column">
      <style:table-column-properties style:column-width="2.843cm"/>
    </style:style>
    <style:style style:name="Tabella2.1" style:family="table-row">
      <style:table-row-properties style:min-row-height="0.041cm" style:keep-together="true" fo:keep-together="auto"/>
    </style:style>
    <style:style style:name="Tabella2.A1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ella3" style:family="table">
      <style:table-properties style:width="17.009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509cm"/>
    </style:style>
    <style:style style:name="Tabella3.1" style:family="table-row">
      <style:table-row-properties style:min-row-height="0.041cm" style:keep-together="true" fo:keep-together="auto"/>
    </style:style>
    <style:style style:name="Tabella3.A1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language="zxx" fo:country="none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fo:language="zxx" fo:country="none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language="zxx" fo:country="none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style:text-autospace="none"/>
      <style:text-properties style:font-name="Calibri" fo:font-size="11pt" fo:language="zxx" fo:country="none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fo:language="zxx" fo:country="none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zxx" fo:country="none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fo:font-size="11pt" fo:language="zxx" fo:country="none" style:font-size-asian="11pt" style:font-name-complex="Calibri" style:font-size-complex="11pt"/>
    </style:style>
    <style:style style:name="P11" style:family="paragraph" style:parent-style-name="Standard">
      <style:paragraph-properties fo:line-height="150%" style:text-autospace="none"/>
      <style:text-properties style:font-name="Calibri" fo:font-size="11pt" fo:language="zxx" fo:country="none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style:text-autospace="none"/>
      <style:text-properties fo:language="zxx" fo:country="none"/>
    </style:style>
    <style:style style:name="P14" style:family="paragraph" style:parent-style-name="Standard">
      <style:paragraph-properties fo:line-height="150%" style:text-autospace="none"/>
      <style:text-properties fo:language="zxx" fo:country="non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line-height="150%" style:text-autospace="none"/>
    </style:style>
    <style:style style:name="P17" style:family="paragraph" style:parent-style-name="Standard">
      <style:paragraph-properties fo:line-height="150%" style:text-autospace="none"/>
      <style:text-properties fo:font-size="16pt" fo:language="zxx" fo:country="none" style:font-size-asian="16pt" style:font-size-complex="16pt"/>
    </style:style>
    <style:style style:name="P18" style:family="paragraph" style:parent-style-name="Standard">
      <style:paragraph-properties fo:line-height="150%" style:text-autospace="none"/>
      <style:text-properties fo:language="zxx" fo:country="none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margin-left="1.27cm" fo:margin-right="0cm" fo:text-indent="-0.635cm" style:auto-text-indent="false" style:text-autospace="none"/>
      <style:text-properties fo:language="zxx" fo:country="none"/>
    </style:style>
    <style:style style:name="T1" style:family="text"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zxx" fo:country="none" style:font-size-asian="14pt" style:font-size-complex="14pt"/>
    </style:style>
    <style:style style:name="T3" style:family="text">
      <style:text-properties style:font-name="Symbol" fo:font-size="16pt" fo:language="zxx" fo:country="none" style:font-size-asian="16pt" style:font-name-complex="Symbol" style:font-size-complex="16pt"/>
    </style:style>
    <style:style style:name="T4" style:family="text">
      <style:text-properties fo:language="zxx" fo:country="none"/>
    </style:style>
    <style:style style:name="T5" style:family="text">
      <style:text-properties fo:text-transform="uppercase" fo:language="zxx" fo:country="none"/>
    </style:style>
    <style:style style:name="T6" style:family="text">
      <style:text-properties fo:font-size="16pt" fo:language="zxx" fo:country="none" style:font-size-asian="16pt" style:font-size-complex="16pt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UOLA SECONDARIA DI PRIMO GRADO</text:p>
      <text:p text:style-name="P7"/>
      <text:p text:style-name="P1">Anno scolastico:</text:p>
      <text:p text:style-name="P2">Classe:</text:p>
      <text:p text:style-name="P2">Docente:</text:p>
      <text:p text:style-name="P2">Disciplina:</text:p>
      <text:p text:style-name="P8"/>
      <text:p text:style-name="P8"/>
      <text:p text:style-name="P1">RELAZIONE FINALE PER DISCIPLINA</text:p>
      <text:p text:style-name="P10"/>
      <text:p text:style-name="P8"/>
      <text:p text:style-name="P2">Presentazione della classe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 table:style-name="Tabella1.1">
          <table:table-cell table:style-name="Tabella1.A1" office:value-type="string">
            <text:p text:style-name="P3">Numero alunni</text:p>
            <text:p text:style-name="P8"/>
            <text:p text:style-name="P8"/>
            <text:p text:style-name="P8"/>
            <text:p text:style-name="P8"/>
          </table:table-cell>
          <table:table-cell table:style-name="Tabella1.A1" office:value-type="string">
            <text:p text:style-name="P3">Alunni ripetenti</text:p>
            <text:p text:style-name="P8"/>
            <text:p text:style-name="P8"/>
            <text:p text:style-name="P8"/>
            <text:p text:style-name="P8"/>
          </table:table-cell>
          <table:table-cell table:style-name="Tabella1.A1" office:value-type="string">
            <text:p text:style-name="P3">Alunni con diagnosi H</text:p>
            <text:p text:style-name="P8"/>
            <text:p text:style-name="P8"/>
            <text:p text:style-name="P8"/>
            <text:p text:style-name="P3"><text:s/></text:p>
          </table:table-cell>
          <table:table-cell table:style-name="Tabella1.A1" office:value-type="string">
            <text:p text:style-name="P3">Alunni con diagnosi DSA</text:p>
            <text:p text:style-name="P8"/>
            <text:p text:style-name="P8"/>
            <text:p text:style-name="P8"/>
          </table:table-cell>
          <table:table-cell table:style-name="Tabella1.A1" office:value-type="string">
            <text:p text:style-name="P3">Alunni <text:s/>BES</text:p>
            <text:p text:style-name="P8"/>
            <text:p text:style-name="P8"/>
          </table:table-cell>
          <table:table-cell table:style-name="Tabella1.F1" office:value-type="string">
            <text:p text:style-name="P3">Alunni stranieri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><text:s/></text:p>
      <text:p text:style-name="P8"/>
      <text:p text:style-name="P8"/>
      <text:p text:style-name="P8"/>
      <text:p text:style-name="P2">Livello finale relativo alla disciplina</text:p>
      <table:table table:name="Tabella2" table:style-name="Tabella2">
        <table:table-column table:style-name="Tabella2.A"/>
        <table:table-column table:style-name="Tabella2.B" table:number-columns-repeated="4"/>
        <table:table-column table:style-name="Tabella2.F"/>
        <table:table-row table:style-name="Tabella2.1">
          <table:table-cell table:style-name="Tabella2.A1" office:value-type="string">
            <text:p text:style-name="P3">Elenco alunni</text:p>
          </table:table-cell>
          <table:table-cell table:style-name="Tabella2.A1" office:value-type="string">
            <text:p text:style-name="P3">Ottimo</text:p>
          </table:table-cell>
          <table:table-cell table:style-name="Tabella2.A1" office:value-type="string">
            <text:p text:style-name="P3">Buono</text:p>
          </table:table-cell>
          <table:table-cell table:style-name="Tabella2.A1" office:value-type="string">
            <text:p text:style-name="P3">Discreto</text:p>
          </table:table-cell>
          <table:table-cell table:style-name="Tabella2.A1" office:value-type="string">
            <text:p text:style-name="P3">Sufficiente</text:p>
          </table:table-cell>
          <table:table-cell table:style-name="Tabella2.F1" office:value-type="string">
            <text:p text:style-name="P3">Non sufficiente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1">Comportamento: </text:span><text:span text:style-name="T2">..in allegato alla relazione del coordinatore</text:span></text:p>
      <text:p text:style-name="P8"/>
      <text:p text:style-name="P2">Interventi di recupero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In orario scolastico</text:p>
          </table:table-cell>
          <table:table-cell table:style-name="Tabella3.B1" office:value-type="string">
            <text:p text:style-name="P2">in orario extrascolastico</text:p>
          </table:table-cell>
        </table:table-row>
        <table:table-row table:style-name="Tabella3.1">
          <table:table-cell table:style-name="Tabella3.A1" office:value-type="string">
            <text:p text:style-name="P3"><text:s text:c="6"/>Settimana di stop didattico a febbraio</text:p>
          </table:table-cell>
          <table:table-cell table:style-name="Tabella3.B1" office:value-type="string">
            <text:p text:style-name="P9"/>
          </table:table-cell>
        </table:table-row>
      </table:table>
      <text:p text:style-name="P12"/>
      <text:p text:style-name="P2">Interventi di recupero individuale</text:p>
      <text:p text:style-name="P4">Svolti durante l'orario di lezione, qualora se ne riscontri la necessità</text:p>
      <text:p text:style-name="P8"><text:soft-page-break/></text:p>
      <text:p text:style-name="P8"/>
      <text:p text:style-name="P5">Attività interdisciplinari</text:p>
      <text:p text:style-name="P8"/>
      <text:p text:style-name="P8"/>
      <text:p text:style-name="P6">Altre attività</text:p>
      <text:p text:style-name="P8"/>
      <text:p text:style-name="P8"/>
      <text:p text:style-name="P13">RISULTATI DEGLI INTERVENTI <text:s/>EFFETTUATI</text:p>
      <text:p text:style-name="P7"/>
      <text:list xml:id="list3344537582247179670" text:style-name="L1">
        <text:list-item>
          <text:p text:style-name="P20">Gli interventi di potenziamento/arricchimento delle conoscenze e delle abilità sono risultati, nel complesso:</text:p>
        </text:list-item>
      </text:list>
      <text:p text:style-name="P15"><text:span text:style-name="T3"></text:span><text:span text:style-name="T4"> Molto efficaci<text:tab/></text:span><text:span text:style-name="T3"></text:span><text:span text:style-name="T4"> abbastanza efficaci <text:s text:c="3"/></text:span><text:span text:style-name="T3"></text:span><text:span text:style-name="T4"> parzialmente efficaci<text:tab/></text:span><text:span text:style-name="T3"></text:span><text:span text:style-name="T4"> scarsamente efficaci<text:tab/>Osservazioni particolari: …………………………………………………………………………………………….</text:span></text:p>
      <text:list xml:id="list30581114" text:continue-numbering="true" text:style-name="L1">
        <text:list-item>
          <text:p text:style-name="P20">Gli interventi di sostegno/consolidamento delle conoscenze e delle abilità sono risultati, nel complesso:</text:p>
        </text:list-item>
      </text:list>
      <text:p text:style-name="P15"><text:span text:style-name="T3"></text:span><text:span text:style-name="T4"> Molto efficaci <text:s text:c="3"/></text:span><text:span text:style-name="T3"></text:span><text:span text:style-name="T4"> abbastanza efficaci<text:tab/></text:span><text:span text:style-name="T3"></text:span><text:span text:style-name="T4"> parzialmente efficaci<text:tab/></text:span><text:span text:style-name="T3"></text:span><text:span text:style-name="T4"> scarsamente efficaci<text:tab/>Osservazioni particolari: …………………………………………………………………………………………….</text:span></text:p>
      <text:p text:style-name="P7"/>
      <text:list xml:id="list30570418" text:continue-numbering="true" text:style-name="L1">
        <text:list-item>
          <text:p text:style-name="P20">Gli interventi di recupero delle conoscenze e delle abilità sono risultati, nel complesso:</text:p>
        </text:list-item>
      </text:list>
      <text:p text:style-name="P15"><text:span text:style-name="T3"></text:span><text:span text:style-name="T4"> Molto efficaci<text:tab/></text:span><text:span text:style-name="T3"></text:span><text:span text:style-name="T4"> abbastanza efficaci<text:tab/> <text:s text:c="3"/></text:span><text:span text:style-name="T3"></text:span><text:span text:style-name="T4">parzialmente efficaci<text:tab/></text:span><text:span text:style-name="T3"></text:span><text:span text:style-name="T4"> scarsamente efficaci<text:tab/>Osservazioni particolari: ....................................................................................</text:span></text:p>
      <text:p text:style-name="P7"/>
      <text:p text:style-name="P11"/>
      <text:p text:style-name="P14">UNITA’ DI APPRENDIMENTO SVOLTE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pan text:style-name="T5">progetti</text:span><text:span text:style-name="T4">.......................................................................................................................................</text:span></text:p>
      <text:p text:style-name="P14">METODI ATTUATI</text:p>
      <text:p text:style-name="P16"><text:span text:style-name="T4"><text:s/></text:span><text:span text:style-name="T3"></text:span><text:span text:style-name="T4">lavoro di gruppo; </text:span><text:span text:style-name="T3"></text:span><text:span text:style-name="T4">ricerche individualizzate o di gruppo; </text:span><text:span text:style-name="T3"></text:span><text:span text:style-name="T4">lezione frontale </text:span><text:span text:style-name="T3"></text:span><text:span text:style-name="T6">lezione</text:span><text:span text:style-name="T3"></text:span><text:span text:style-name="T4">dialogata <text:s text:c="3"/>.altro………………………………………………………..</text:span></text:p>
      <text:p text:style-name="P14">STRUMENTI UTILIZZATI</text:p>
      <text:p text:style-name="P16"><text:span text:style-name="T4"><text:s/></text:span><text:span text:style-name="T3"></text:span><text:span text:style-name="T4"> libri di testo; </text:span><text:span text:style-name="T3"></text:span><text:span text:style-name="T4">testi di consultazione; </text:span><text:span text:style-name="T3"></text:span><text:span text:style-name="T4">attrezzature e sussidi: </text:span><text:span text:style-name="T3"></text:span><text:span text:style-name="T4">strumenti multimediali,</text:span><text:span text:style-name="T3"></text:span><text:span text:style-name="T4"> LIM</text:span></text:p>
      <text:p text:style-name="P14">altro…………………………………………………………………………………………………</text:p>
      <text:p text:style-name="P14">VERIFICA DEL LIVELLO DI APPRENDIMENTO</text:p>
      <text:p text:style-name="P16"><text:span text:style-name="T6"><text:s/></text:span><text:span text:style-name="T3"></text:span><text:span text:style-name="T6"> </text:span><text:span text:style-name="T4">interrogazioni; </text:span><text:span text:style-name="T6"><text:s/></text:span><text:span text:style-name="T3"></text:span><text:span text:style-name="T6"> </text:span><text:span text:style-name="T4">conversazioni/dibattiti; </text:span><text:span text:style-name="T3"></text:span><text:span text:style-name="T4">esercitazioni individuali e collettive </text:span><text:span text:style-name="T6"><text:s/></text:span><text:span text:style-name="T3"></text:span><text:span text:style-name="T6"> </text:span><text:span text:style-name="T4">relazioni; <text:s text:c="10"/></text:span><text:span text:style-name="T3"></text:span><text:span text:style-name="T4"> prove scritte (quadrimestrali, n <text:s text:c="2"/>); </text:span><text:span text:style-name="T3"></text:span><text:span text:style-name="T4">prove pratiche; </text:span><text:span text:style-name="T3"></text:span><text:span text:style-name="T4"> test oggettivi; </text:span><text:soft-page-break/><text:span text:style-name="T4">………………………….</text:span></text:p>
      <text:p text:style-name="P14">CRITERI DI VALUTAZIONE SEGUITI</text:p>
      <text:p text:style-name="P14">Gli stessi condivisi nei vari gruppi disciplinari</text:p>
      <text:p text:style-name="P11"/>
      <text:p text:style-name="P14">RAPPORTI CON LE FAMIGLIE</text:p>
      <text:p text:style-name="P16"><text:span text:style-name="T3"></text:span><text:span text:style-name="T4"> collaborativi; <text:s/></text:span><text:span text:style-name="T6"><text:s/></text:span><text:span text:style-name="T3"></text:span><text:span text:style-name="T6"> </text:span><text:span text:style-name="T4">normali; </text:span><text:span text:style-name="T3"></text:span><text:span text:style-name="T4"> poco produttivi </text:span><text:span text:style-name="T6"><text:s/></text:span><text:span text:style-name="T3"></text:span><text:span text:style-name="T4"> problematici</text:span></text:p>
      <text:p text:style-name="P11"/>
      <text:p text:style-name="P17">.....................................................................................................</text:p>
      <text:p text:style-name="P17">Vallecrosia, <text:s text:c="52"/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St1z0" style:family="text">
      <style:text-properties style:font-name="Symbol" fo:language="zxx" fo:country="none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0:34:28.45</meta:creation-date>
    <meta:document-statistic meta:table-count="3" meta:image-count="0" meta:object-count="0" meta:page-count="3" meta:paragraph-count="54" meta:word-count="291" meta:character-count="3027"/>
    <dc:date>2020-05-27T10:35:58.73</dc:date>
    <meta:editing-duration>PT1M31S</meta:editing-duration>
    <meta:editing-cycles>1</meta:editing-cycles>
    <meta:generator>OpenOffice/4.1.3$Win32 OpenOffice.org_project/413m1$Build-9783</meta:generator>
  </office:meta>
</office:document-meta>
</file>